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fo:font-size="10pt" style:font-size-asian="10pt" style:font-size-complex="10pt"/>
    </style:style>
    <style:style style:name="P3" style:family="paragraph" style:parent-style-name="Standard" style:master-page-name="Standard">
      <style:paragraph-properties style:page-number="auto"/>
    </style:style>
    <style:style style:name="P4" style:family="paragraph">
      <loext:graphic-properties draw:fill="none"/>
      <style:paragraph-properties fo:text-align="start"/>
      <style:text-properties fo:font-size="18pt"/>
    </style:style>
    <style:style style:name="T1" style:family="text">
      <style:text-properties fo:font-size="10pt" style:font-size-asian="10pt" style:font-size-complex="10pt"/>
    </style:style>
    <style:style style:name="gr1" style:family="graphic">
      <style:graphic-properties draw:stroke="solid" svg:stroke-width="0.0102in" svg:stroke-color="#000000" draw:stroke-linejoin="round" draw:fill="none" draw:textarea-vertical-align="top" draw:auto-grow-height="false" fo:min-height="0in" fo:min-width="0in" fo:padding-top="0.0492in" fo:padding-bottom="0.0492in" fo:padding-left="0.0984in" fo:padding-right="0.0984in" fo:wrap-option="wrap" fo:margin-left="0.1311in" fo:margin-right="0.1374in" fo:margin-top="0.0098in" fo:margin-bottom="0.0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stroke-linejoin="round" draw:fill="none" draw:textarea-vertical-align="top" draw:auto-grow-height="false" fo:min-height="0in" fo:min-width="1.9937in" fo:padding-top="0.0492in" fo:padding-bottom="0.0492in" fo:padding-left="0.0984in" fo:padding-right="0.0984in" fo:wrap-option="wrap" fo:margin-left="0.1311in" fo:margin-right="0.1362in" fo:margin-top="0.0098in" fo:margin-bottom="0.010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Crossett city council met in special session October 3, 2017 at 5:00 p.m. in the conference room of the Crossett Economic Development Building.</text:p>
      <text:p text:style-name="Standard">Present:<text:tab/><text:tab/>Mayor McCormick, City Attorney James Hamilton</text:p>
      <text:p text:style-name="No_20_Spacing"><text:tab/><text:tab/><text:tab/>Council Members: <text:s/>Knight, Rodgers, Marshall, Martin and Rowe</text:p>
      <text:p text:style-name="No_20_Spacing"/>
      <text:p text:style-name="No_20_Spacing">Absent: <text:tab/><text:tab/>Clerk/Treasurer Walthall</text:p>
      <text:p text:style-name="No_20_Spacing"><text:tab/><text:tab/><text:tab/>Councilman Foster<text:tab/><text:tab/><text:tab/></text:p>
      <text:p text:style-name="Standard"><text:tab/><text:tab/><text:tab/></text:p>
      <text:p text:style-name="Standard">Mayor McCormick announced that the purpose of this meeting is to discuss proposed ordinance modifying garbage pickup. <text:s text:c="3"/></text:p>
      <text:p text:style-name="Standard">Councilwoman Rodgers updated the assembly on what was proposed at the regular September council meeting. <text:s/>This proposal was very detailed and would require enacting charging residents for extra pickup including leaves, limbs and other refuse. <text:s/>Mrs. Rodgers stated that there is already an ordinance in place specifying charges for the extra pickups but hasn’t been enforced. <text:s/>City Attorney James Hamilton was asked to prepare an ordinance amending the current ordinance. <text:s/>Mr. Harrison has presented that ordinance for consideration.</text:p>
      <text:p text:style-name="Standard">Councilwoman Marshall stated that she would like to see implementing of changes done in phases. <text:s/>She asked that the schedule changes be made and data gathered for more details on how billing can be done and how much revenue may be generated. <text:s/>She feels that the charges will be needed, but would like to gather more information before charging. <text:s/>These changes are as follows:</text:p>
      <text:p text:style-name="Standard"><text:tab/>Extra pickup for junk (such as appliances, furniture or other household garbage not in bags) should be called in to Natalie Holyfield at the street and sanitation department. <text:s text:c="3"/>Natalie will prepare a schedule and the best route for the truck. <text:s text:c="2"/>No junk caused by renovations or remodeling by contractors will be picked up by city.</text:p>
      <text:p text:style-name="Standard"><text:tab/>Leaves and limbs will be picked up on the same schedule as normal garbage pickup. <text:s text:c="2"/>Yard maintenance provided by a contracted service will not be picked up by the city. <text:s/>Trees, limbs and leaves caused by a contractor should be removed from the property by the contractor.</text:p>
      <text:p text:style-name="Standard"><text:tab/>Garbage for normal pickup should be placed on the side of the property where the house is addressed. <text:s/>This is for the safety of the city employee and citizens. <text:s/>When the property is addressed on the avenue side and it is not possible to place trash on the street, a pickup truck will be sent to gather the trash.</text:p>
      <text:p text:style-name="Standard"><text:tab/>All trash should be bagged properly. <text:s/>Mayor McCormick mentioned that some residents are putting trash in canisters and the city employee is having to pull loose trash from cans. <text:s/>Employees have been cut with glass and stuck with needles. <text:s/>For safety reasons, trash must be bagged appropriately. <text:s/></text:p>
      <text:p text:style-name="Standard">Councilwoman Marshall feels that after the city crew experiments with these procedure changes, then charges can be assessed. <text:s/>She feels that 4-8 weeks of trial period should give time to work out any problems which may incur.</text:p>
      <text:p text:style-name="Standard"/>
      <text:p text:style-name="Standard"><text:soft-page-break/>Mayor McCormick suggested that the city implement the procedure and begin charging for the service in January 2018.</text:p>
      <text:p text:style-name="Standard">Mayor McCormick added that it is imperative that the city moves forward with the lease/purchase agreement for an additional leaf vacuum and a chipper. <text:s text:c="3"/>Motion by Councilman Knight, seconded by Councilwoman Marshall to enter into the lease/purchase agreement presented by Henard Utility Company for the equipment. <text:s/>Roll call vote. <text:s/>All vote yes. <text:s/>Motion passed.</text:p>
      <text:p text:style-name="Standard">Councilwoman Rodgers reiterated that communication to citizens will be of utmost importance. <text:s/>Councilwoman Marshall requested that city place ad in Ashley News Observer to announce changes in procedure.</text:p>
      <text:p text:style-name="Standard">Mr. Cecil Ritter, with Crossett Water Commission, mentioned that the painting of the water towers he spoke to the council about at the regular meeting was going to be more expensive than thought. <text:s text:c="2"/>Regulations require that mixers must be added to the paint and the estimated cost of the project is now around $1 million.<text:tab/> </text:p>
      <text:p text:style-name="Standard">With no other business, the meeting adjourned.</text:p>
      <text:p text:style-name="Standard"><text:tab/></text:p>
      <text:p text:style-name="Standard"><text:tab/> <text:s text:c="9"/><text:tab/></text:p>
      <text:p text:style-name="Standard"><draw:custom-shape text:anchor-type="paragraph" draw:z-index="1" draw:name="AutoShape 5" draw:style-name="gr2" draw:text-style-name="P4" svg:width="2.1913in" svg:height="0.0012in" svg:x="3.5189in" svg:y="0.0134in"><text:p/><draw:enhanced-geometry draw:mirror-horizontal="false" draw:mirror-vertical="false" svg:viewBox="0 0 21600 21600" draw:type="mso-spt32" draw:enhanced-path="M 0 0 L 21600 21600 N"/></draw:custom-shape><draw:custom-shape text:anchor-type="paragraph" draw:z-index="0" draw:name="AutoShape 3" draw:style-name="gr1" draw:text-style-name="P4" svg:width="2.148in" svg:height="0in" svg:x="0.0189in" svg:y="0.0134in"><text:p/><draw:enhanced-geometry draw:mirror-horizontal="false" draw:mirror-vertical="false" svg:viewBox="0 0 21600 21600" draw:type="mso-spt32" draw:enhanced-path="M 0 0 L 21600 21600 N"/></draw:custom-shape>Jesse Walthall, Clerk/Treasurer<text:tab/><text:tab/><text:tab/><text:tab/>Marshall S. McCormick/Mayor</text:p>
      <text:p text:style-name="P2"/>
      <text:p text:style-name="P2"/>
      <text:p text:style-name="P1"><text:span text:style-name="T1"><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8in" fo:margin-bottom="0.8in" fo:margin-left="0.8in" fo:margin-right="0.8in" style:writing-mode="lr-tb" style:layout-grid-color="#c0c0c0" style:layout-grid-lines="37"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sa</meta:initial-creator>
    <dc:creator>Lisa</dc:creator>
    <meta:editing-cycles>2</meta:editing-cycles>
    <meta:print-date>2017-10-11T19:59:00</meta:print-date>
    <meta:creation-date>2017-10-11T20:00:00</meta:creation-date>
    <dc:date>2017-10-11T20:00:00</dc:date>
    <meta:editing-duration>P0D</meta:editing-duration>
    <meta:generator>LibreOffice/5.3.0.3$Windows_X86_64 LibreOffice_project/7074905676c47b82bbcfbea1aeefc84afe1c50e1</meta:generator>
    <meta:document-statistic meta:table-count="0" meta:image-count="0" meta:object-count="0" meta:page-count="2" meta:paragraph-count="23" meta:word-count="615" meta:character-count="3912" meta:non-whitespace-character-count="32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